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Strong_20_Emphasis">Regulamin konkursu przyrodniczo – plastycznego</text:span></text:h>
      <text:h text:style-name="P1" text:outline-level="2"><text:span text:style-name="Strong_20_Emphasis"><text:s/>„Jesienne mozaiki”</text:span></text:h>
      <text:h text:style-name="Heading_20_3" text:outline-level="3"><text:span text:style-name="Strong_20_Emphasis">1. Organizator konkursu</text:span></text:h>
      <text:p text:style-name="Text_20_body">Organizatorem konkursu „Jesienne mozaiki” jest Szkoła Podstawowa nr 1 im. Mikołaja Kopernika w Błoniu.</text:p>
      <text:h text:style-name="Heading_20_3" text:outline-level="3"><text:span text:style-name="Strong_20_Emphasis">2. Cele konkursu</text:span></text:h>
      <text:list xml:id="list1382274637994756628" text:style-name="L1">
        <text:list-item>
          <text:p text:style-name="P3">Rozwijanie kreatywności i wyobraźni uczniów.</text:p>
        </text:list-item>
        <text:list-item>
          <text:p text:style-name="P3">Kształtowanie wrażliwości estetycznej poprzez wykorzystanie naturalnych materiałów.</text:p>
        </text:list-item>
        <text:list-item>
          <text:p text:style-name="P3">Promowanie aktywności artystycznej dzieci i młodzieży.</text:p>
        </text:list-item>
        <text:list-item>
          <text:p text:style-name="P3">Zwrócenie uwagi na piękno jesiennej przyrody.</text:p>
        </text:list-item>
      </text:list>
      <text:h text:style-name="Heading_20_3" text:outline-level="3"><text:span text:style-name="Strong_20_Emphasis">3. Uczestnicy konkursu</text:span></text:h>
      <text:p text:style-name="Text_20_body">Konkurs adresowany jest do uczniów klas IV–VIII szkoły podstawowej.</text:p>
      <text:h text:style-name="Heading_20_3" text:outline-level="3"><text:span text:style-name="Strong_20_Emphasis">4. Temat i forma pracy</text:span></text:h>
      <text:list xml:id="list8463462320132661785" text:style-name="L2">
        <text:list-item>
          <text:p text:style-name="P4">Tematem konkursu jest wykonanie <text:span text:style-name="Strong_20_Emphasis">mozaiki przedstawiającej dowolny liść</text:span> z wykorzystaniem <text:span text:style-name="Strong_20_Emphasis">darów jesieni</text:span>.</text:p>
        </text:list-item>
        <text:list-item>
          <text:p text:style-name="P4">Dopuszczalne materiały: <text:span text:style-name="Strong_20_Emphasis">liście, szyszki, żołędzie, jarzębina, nasiona, kasztany, kora, suche kwiaty, ziarna zbóż, orzechy itp.</text:span></text:p>
        </text:list-item>
        <text:list-item>
          <text:p text:style-name="P4">Praca powinna być wykonana <text:span text:style-name="Strong_20_Emphasis">na papierze formatu A3</text:span> (w orientacji poziomej lub pionowej) oprawiona w ramy.</text:p>
        </text:list-item>
        <text:list-item>
          <text:p text:style-name="P4">Do wykonania pracy nie wolno używać gotowych ozdób (np. kupnych koralików, cekinów, brokatu).</text:p>
        </text:list-item>
        <text:list-item>
          <text:p text:style-name="P4">Każdy uczestnik może zgłosić <text:span text:style-name="Strong_20_Emphasis">jedną pracę</text:span>, wykonaną indywidualnie.</text:p>
        </text:list-item>
      </text:list>
      <text:h text:style-name="Heading_20_3" text:outline-level="3"><text:span text:style-name="Strong_20_Emphasis">5. Warunki uczestnictwa</text:span></text:h>
      <text:list xml:id="list56967178622532114" text:style-name="L3">
        <text:list-item>
          <text:p text:style-name="P5">Prace należy podpisać <text:span text:style-name="Strong_20_Emphasis">na odwrocie</text:span>: imię i nazwisko, klasa, tytuł pracy ,,Jesienne mozaiki”</text:p>
        </text:list-item>
        <text:list-item>
          <text:p text:style-name="P5">Prace należy przynieść dnia<text:span text:style-name="Strong_20_Emphasis"> 20 września 2025 r.</text:span> <text:span text:style-name="T1">do godziny 11:00 </text:span>na Rynek w Błoniu, gdzie będzie odbywał się ,,Jesienny warzywniak”. Będzie tam stanowisko konkursowe, gdzie należy złożyć pracę do godz. 11:00.</text:p>
        </text:list-item>
      </text:list>
      <text:h text:style-name="Heading_20_3" text:outline-level="3"><text:span text:style-name="Strong_20_Emphasis">6. Ocena prac</text:span></text:h>
      <text:p text:style-name="Text_20_body">Prace będą oceniane przez komisję konkursową według następujących kryteriów:</text:p>
      <text:list xml:id="list2385598457118507697" text:style-name="L4">
        <text:list-item>
          <text:p text:style-name="P6">zgodność z tematem,</text:p>
        </text:list-item>
        <text:list-item>
          <text:p text:style-name="P6">oryginalność i pomysłowość,</text:p>
        </text:list-item>
        <text:list-item>
          <text:p text:style-name="P6">estetyka wykonania,</text:p>
        </text:list-item>
        <text:list-item>
          <text:p text:style-name="P6"><text:soft-page-break/>wykorzystanie naturalnych materiałów.</text:p>
        </text:list-item>
      </text:list>
      <text:h text:style-name="Heading_20_3" text:outline-level="3"><text:span text:style-name="Strong_20_Emphasis">7. Nagrody</text:span></text:h>
      <text:list xml:id="list1709085862340972946" text:style-name="L5">
        <text:list-item>
          <text:p text:style-name="P7">Dla laureatów przewidziane są <text:span text:style-name="Strong_20_Emphasis">nagrody</text:span> oraz <text:span text:style-name="Strong_20_Emphasis">dyplomy</text:span> za zajęcie I, II i III miejsca.</text:p>
        </text:list-item>
        <text:list-item>
          <text:p text:style-name="P7">Przewidziane są również <text:span text:style-name="Strong_20_Emphasis">wyróżnienia</text:span>.</text:p>
        </text:list-item>
        <text:list-item>
          <text:p text:style-name="P7">Za udział w konkursie nauczyciel przyrody i biologii wystawia ocenę 5, laureaci i wyróżnieni dostają ocenę 6.</text:p>
        </text:list-item>
        <text:list-item>
          <text:p text:style-name="P7">Wyniki konkursu do dnia 23.09.2025 r na stronie szkoły.</text:p>
        </text:list-item>
      </text:list>
      <text:h text:style-name="Heading_20_3" text:outline-level="3"><text:span text:style-name="Strong_20_Emphasis">8. Postanowienia końcowe</text:span></text:h>
      <text:list xml:id="list7538102363855531875" text:style-name="L6">
        <text:list-item>
          <text:p text:style-name="P8">Zgłoszenie pracy do konkursu jest równoznaczne z akceptacją regulaminu.</text:p>
        </text:list-item>
        <text:list-item>
          <text:p text:style-name="P8">Prace zgłoszone na konkurs pozostają do dyspozycji organizatora i mogą być wykorzystane do celów wystawienniczych lub promocyjnych.</text:p>
        </text:list-item>
        <text:list-item>
          <text:p text:style-name="P8">Organizator zastrzega sobie prawo do zmian w regulaminie.</text:p>
          <text:p text:style-name="P8"><text:s text:c="24"/></text:p>
        </text:list-item>
      </text:list>
      <text:p text:style-name="Text_20_body"><text:s text:c="84"/>Katarzyna Głogowska </text:p>
      <text:p text:style-name="Text_20_body"><text:s text:c="86"/>Emilia Szymańska</text:p>
      <text:p text:style-name="Horizontal_20_Line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4T20:52:18.24</meta:creation-date>
    <dc:date>2025-09-07T21:54:29.41</dc:date>
    <meta:editing-duration>PT13M23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2" meta:paragraph-count="38" meta:word-count="314" meta:character-count="2372"/>
  </office:meta>
</office:document-meta>
</file>