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text-properties officeooo:paragraph-rsid="000c32c2"/>
    </style:style>
    <style:style style:name="P2" style:family="paragraph" style:parent-style-name="Text_20_body">
      <style:text-properties officeooo:rsid="000e22f0" officeooo:paragraph-rsid="000e22f0"/>
    </style:style>
    <style:style style:name="P3" style:family="paragraph" style:parent-style-name="Text_20_body" style:list-style-name="L1"/>
    <style:style style:name="P4" style:family="paragraph" style:parent-style-name="Text_20_body" style:list-style-name="L2">
      <style:text-properties officeooo:paragraph-rsid="000e22f0"/>
    </style:style>
    <style:style style:name="P5" style:family="paragraph" style:parent-style-name="Text_20_body" style:list-style-name="L3"/>
    <style:style style:name="P6" style:family="paragraph" style:parent-style-name="Text_20_body" style:list-style-name="L2">
      <style:text-properties officeooo:rsid="000fa7da" officeooo:paragraph-rsid="000fa7da"/>
    </style:style>
    <style:style style:name="P7" style:family="paragraph" style:parent-style-name="Text_20_body" style:list-style-name="L1">
      <style:paragraph-properties fo:margin-top="0cm" fo:margin-bottom="0cm" loext:contextual-spacing="false"/>
    </style:style>
    <style:style style:name="P8" style:family="paragraph" style:parent-style-name="Text_20_body" style:list-style-name="L2">
      <style:paragraph-properties fo:margin-top="0cm" fo:margin-bottom="0cm" loext:contextual-spacing="false"/>
    </style:style>
    <style:style style:name="P9" style:family="paragraph" style:parent-style-name="Text_20_body" style:list-style-name="L3">
      <style:paragraph-properties fo:margin-top="0cm" fo:margin-bottom="0cm" loext:contextual-spacing="false"/>
    </style:style>
    <style:style style:name="T1" style:family="text">
      <style:text-properties officeooo:rsid="000987be"/>
    </style:style>
    <style:style style:name="T2" style:family="text">
      <style:text-properties officeooo:rsid="0009afa7"/>
    </style:style>
    <style:style style:name="T3" style:family="text">
      <style:text-properties officeooo:rsid="000b700d"/>
    </style:style>
    <style:style style:name="T4" style:family="text">
      <style:text-properties officeooo:rsid="000c32c2"/>
    </style:style>
    <style:style style:name="T5" style:family="text">
      <style:text-properties officeooo:rsid="000e22f0"/>
    </style:style>
    <style:style style:name="T6" style:family="text">
      <style:text-properties officeooo:rsid="000eee14"/>
    </style:style>
    <style:style style:name="T7" style:family="text">
      <style:text-properties officeooo:rsid="000fa7da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<text:s text:c="44"/>Regulamin konkursu biologicznego</text:span><text:line-break/> <text:s text:c="52"/><text:span text:style-name="Strong_20_Emphasis">„Zdrowie na talerzu”</text:span></text:p>
      <text:h text:style-name="Heading_20_3" text:outline-level="3">1. Organizator konkursu</text:h>
      <text:p text:style-name="Text_20_body">Organizatorem konkursu jest <text:span text:style-name="T1">Szkoła Podstawowa nr 1 im Mikołaja Kopernika w </text:span><text:span text:style-name="T6">B</text:span><text:span text:style-name="T1">łoniu</text:span>, przy współpracy z nauczyciel<text:span text:style-name="T1">em</text:span> biologii, <text:span text:style-name="T1">przyrody</text:span> i wychowawcami.</text:p>
      <text:h text:style-name="Heading_20_3" text:outline-level="3">2. Cel konkursu</text:h>
      <text:p text:style-name="Text_20_body">Celem konkursu jest:</text:p>
      <text:list xml:id="list3194608574" text:style-name="L1">
        <text:list-item>
          <text:p text:style-name="P7">Promowanie zdrowego stylu życia i prawidłowych nawyków żywieniowych. </text:p>
        </text:list-item>
        <text:list-item>
          <text:p text:style-name="P7">Rozwijanie umiejętności kulinarnych uczniów. </text:p>
        </text:list-item>
        <text:list-item>
          <text:p text:style-name="P7">Poszerzanie wiedzy na temat wartości odżywczych produktów spożywczych. </text:p>
        </text:list-item>
        <text:list-item>
          <text:p text:style-name="P3">Zachęcanie do kreatywnego podejścia do zdrowego odżywiania. </text:p>
        </text:list-item>
      </text:list>
      <text:h text:style-name="Heading_20_3" text:outline-level="3">3. Uczestnicy konkursu</text:h>
      <text:p text:style-name="Text_20_body">Konkurs jest przeznaczony dla uczniów klas 4-8 <text:span text:style-name="T2">S</text:span>zk<text:span text:style-name="T2">o</text:span>ł<text:span text:style-name="T2">y</text:span> <text:span text:style-name="T2">P</text:span>odstawow<text:span text:style-name="T2">ej nr 1 w Błoniu.</text:span> Uczestnicy start<text:span text:style-name="T1">ują</text:span> indywidualnie <text:span text:style-name="T1">i wykonują </text:span><text:span text:style-name="T4">jedną, </text:span><text:span text:style-name="T1">zdrową potrawę, samodzielnie w domu.</text:span></text:p>
      <text:h text:style-name="Heading_20_3" text:outline-level="3">4. Zadanie konkursowe</text:h>
      <text:p text:style-name="Text_20_body">Zadaniem uczestników jest przygotowanie <text:span text:style-name="T2">jednej, </text:span>zdrowej potrawy zgodnej z zasadami racjonalnego odżywiania i przedstawienie jej do degustacji jury. <text:span text:style-name="T1">(20 porcji).</text:span> Potrawa może być daniem głównym, przekąską, deserem lub napojem.</text:p>
      <text:h text:style-name="Heading_20_3" text:outline-level="3">5. Zasady konkursu</text:h>
      <text:list xml:id="list1633630416" text:style-name="L2">
        <text:list-item>
          <text:p text:style-name="P8">Każdy uczestnik przygotowuje jedną potrawę. </text:p>
        </text:list-item>
        <text:list-item>
          <text:p text:style-name="P8">Potrawa powinna być wykonana z naturalnych, zdrowych składników. </text:p>
        </text:list-item>
        <text:list-item>
          <text:p text:style-name="P8">Uczestnicy dostarczają gotową potrawę wraz z krótkim opisem <text:span text:style-name="T3">(najlepiej w ramkach) </text:span>zawierającym: </text:p>
          <text:list>
            <text:list-item>
              <text:p text:style-name="P8">nazwę potrawy, </text:p>
            </text:list-item>
            <text:list-item>
              <text:p text:style-name="P8">składniki, </text:p>
            </text:list-item>
            <text:list-item>
              <text:p text:style-name="P8">sposób przygotowania, </text:p>
            </text:list-item>
            <text:list-item>
              <text:p text:style-name="P8">wartości odżywcze i korzyści zdrowotne. </text:p>
            </text:list-item>
          </text:list>
        </text:list-item>
        <text:list-item>
          <text:p text:style-name="P8">Uczestnicy przygotow<text:span text:style-name="T4">ują również</text:span> krótką prezentację ustną na temat swojej potrawy. </text:p>
        </text:list-item>
        <text:list-item>
          <text:p text:style-name="P8">W dniu konkursu należy dostarczyć potrawę w estetycznej formie oraz zaprezentować ją jury. <text:span text:style-name="T4">Potrawy mają być oznaczone imieniem i nazwiskiem (najlepiej zaznaczyć pod przepisem). </text:span></text:p>
        </text:list-item>
        <text:list-item>
          <text:p text:style-name="P8">Potrawy będą oceniane pod względem: </text:p>
          <text:list>
            <text:list-item>
              <text:p text:style-name="P8">wartości odżywczej i zgodności z zasadami zdrowego odżywiania (<text:span text:style-name="T2">3pkt</text:span>), </text:p>
            </text:list-item>
            <text:list-item>
              <text:p text:style-name="P8">smaku (3<text:span text:style-name="T2">pkt</text:span>), </text:p>
            </text:list-item>
            <text:list-item>
              <text:p text:style-name="P8">estetyki podania (2<text:span text:style-name="T2">pkt</text:span>), </text:p>
            </text:list-item>
            <text:list-item>
              <text:p text:style-name="P4">kreatywności (2<text:span text:style-name="T2">pkt)</text:span>. </text:p>
            </text:list-item>
            <text:list-item>
              <text:p text:style-name="P6">Prezentacja ustna (2 pkt)</text:p>
            </text:list-item>
          </text:list>
        </text:list-item>
      </text:list>
      <text:h text:style-name="P1" text:outline-level="3"><text:soft-page-break/><text:span text:style-name="T5">6. </text:span>Termin i miejsce konkursu</text:h>
      <text:p text:style-name="Text_20_body">Konkurs odbędzie się w <text:span text:style-name="T4">24.04.2025 r w</text:span> <text:span text:style-name="T4">Szkoła Podstawowa nr 1</text:span>. Potrawy należy dostarczyć do <text:span text:style-name="T4">na </text:span><text:span text:style-name="T7">4 </text:span><text:span text:style-name="T4">godzinę lekcyjną </text:span><text:span text:style-name="T7">na małą salę gimnastyczną.</text:span></text:p>
      <text:h text:style-name="Heading_20_3" text:outline-level="3">7. Jury i ocena</text:h>
      <text:p text:style-name="Text_20_body">Oceny dokona jury złożone z nauczycieli: biologii <text:span text:style-name="T2">i przyrody</text:span>, <text:span text:style-name="T2">wychowawców oraz uczniów klas 4-8 (nie biorących udziału w konkursie)</text:span>. Decyzje jury są ostateczne.</text:p>
      <text:h text:style-name="Heading_20_3" text:outline-level="3">8. Nagrody</text:h>
      <text:p text:style-name="Text_20_body">Najlepsi uczestnicy <text:span text:style-name="T2">(I, II, III miejsce) </text:span>otrzymają nagrody, dyplomy <text:span text:style-name="T2">oraz oceny celujące z biologii i przyrody</text:span>. <text:span text:style-name="T2">Uczestnicy wyróżnieni otrzymują nagrody, dyplomy oraz oceny bardzo dobre plus z biologii i przyrody. Pozostali uczestnicy otrzymują oceny bardzo dobre za udział w konkursie z biologii i przyrody. </text:span></text:p>
      <text:h text:style-name="Heading_20_3" text:outline-level="3">9. Postanowienia końcowe</text:h>
      <text:list xml:id="list3285150482" text:style-name="L3">
        <text:list-item>
          <text:p text:style-name="P9">Zgłoszenie do konkursu j<text:span text:style-name="T5">est </text:span>równoznaczne z akceptacją niniejszego regulaminu. <text:span text:style-name="T2">Zgłoszenia do konkursu uczniowie zgłaszają </text:span><text:span text:style-name="T5">22.04.2025 r </text:span><text:span text:style-name="T2">do nauczyciela biologii lub przyrody, </text:span><text:span text:style-name="T5">za pośrednictwem dziennika Vulcan lub osobiście.</text:span></text:p>
        </text:list-item>
        <text:list-item>
          <text:p text:style-name="P9">Organizator zastrzega sobie prawo do zmian w regulaminie, o czym poinformuje uczestników. </text:p>
        </text:list-item>
        <text:list-item>
          <text:p text:style-name="P5">Wszelkie sprawy nieujęte w regulaminie rozstrzyga organizator konkursu. </text:p>
        </text:list-item>
      </text:list>
      <text:p text:style-name="Text_20_body">Serdecznie zapraszamy do udziału!</text:p>
      <text:p text:style-name="P2">Organizatorzy: Katarzyna Głogowska</text:p>
      <text:p text:style-name="P2"><text:s text:c="25"/>Katarzyna Mielniczuk-Lipska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16T14:30:27.512000000</meta:creation-date>
    <dc:date>2025-04-01T21:08:19.909000000</dc:date>
    <meta:editing-duration>PT28M59S</meta:editing-duration>
    <meta:editing-cycles>5</meta:editing-cycles>
    <meta:generator>LibreOffice/6.4.3.2$Windows_X86_64 LibreOffice_project/747b5d0ebf89f41c860ec2a39efd7cb15b54f2d8</meta:generator>
    <meta:print-date>2025-04-01T21:14:24.840000000</meta:print-date>
    <meta:document-statistic meta:table-count="0" meta:image-count="0" meta:object-count="0" meta:page-count="2" meta:paragraph-count="42" meta:word-count="400" meta:character-count="3014" meta:non-whitespace-character-count="2535"/>
  </office:meta>
</office:document-meta>
</file>